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69a2e" loext:opacity="100%" fo:font-size="20pt" fo:font-weight="bold" officeooo:rsid="0007ae3f" officeooo:paragraph-rsid="0007ae3f" style:font-size-asian="17.5pt" style:font-weight-asian="bold" style:font-size-complex="20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color="#069a2e" loext:opacity="100%" fo:font-size="20pt" fo:font-weight="bold" officeooo:rsid="0007ae3f" officeooo:paragraph-rsid="0007ae3f" style:font-size-asian="17.5pt" style:font-weight-asian="bold" style:font-size-complex="20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color="#069a2e" loext:opacity="100%" fo:font-size="20pt" fo:font-weight="bold" officeooo:rsid="00098713" officeooo:paragraph-rsid="00098713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69a2e" loext:opacity="100%" fo:font-size="26pt" style:text-underline-style="solid" style:text-underline-width="auto" style:text-underline-color="font-color" fo:font-weight="bold" officeooo:rsid="0007ae3f" officeooo:paragraph-rsid="0007ae3f" style:font-size-asian="26pt" style:font-weight-asian="bold" style:font-size-complex="26pt" style:font-weight-complex="bold"/>
    </style:style>
    <style:style style:name="T1" style:family="text">
      <style:text-properties officeooo:rsid="00098713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 SI VEZMU DO ŠKOLKY</text:p>
      <text:p text:style-name="P1"/>
      <text:p text:style-name="P1"/>
      <text:p text:style-name="P1"/>
      <text:list xml:id="list1076841653" text:style-name="L1">
        <text:list-item>
          <text:p text:style-name="P2">bačkůrky <text:s text:c="9"/>( pevná pata, světlá podrážka )</text:p>
        </text:list-item>
        <text:list-item>
          <text:p text:style-name="P2">tepláky <text:s text:c="13"/>1x na vycházku</text:p>
          <text:p text:style-name="P2"><text:s text:c="27"/>1x na hraní ve třídě</text:p>
          <text:p text:style-name="P2"><text:s text:c="27"/>kraťasy dle počasí</text:p>
        </text:list-item>
        <text:list-item>
          <text:p text:style-name="P2">tričko <text:s text:c="17"/><text:span text:style-name="T1">+ náhradní</text:span></text:p>
          <text:p text:style-name="P2"><text:s text:c="27"/><text:span text:style-name="T1">krátký x dlouhý rukáv dle počasí</text:span></text:p>
        </text:list-item>
        <text:list-item>
          <text:p text:style-name="P3">ponožky <text:s text:c="12"/>+ náhradní</text:p>
        </text:list-item>
        <text:list-item>
          <text:p text:style-name="P3">spodní prádlo <text:s text:c="3"/>+ náhradní</text:p>
        </text:list-item>
        <text:list-item>
          <text:p text:style-name="P3">holínky</text:p>
        </text:list-item>
        <text:list-item>
          <text:p text:style-name="P3">pláštěnka</text:p>
        </text:list-item>
        <text:list-item>
          <text:p text:style-name="P3">pyžamko</text:p>
        </text:list-item>
        <text:list-item>
          <text:p text:style-name="P3">pokrývka hlavy <text:s text:c="2"/>( kšiltovka, čepice ) aktuálně dle </text:p>
          <text:p text:style-name="P3"><text:s text:c="31"/>počasí</text:p>
        </text:list-item>
        <text:list-item>
          <text:p text:style-name="P3">mikina ( bunda ) <text:s text:c="2"/>dle počasí</text:p>
        </text:list-item>
        <text:list-item>
          <text:p text:style-name="P3">hřebínek <text:s text:c="15"/>holčičky</text:p>
        </text:list-item>
        <text:list-item>
          <text:p text:style-name="P3">malý polštářek na sezení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5:08:37.060000000</meta:creation-date>
    <dc:date>2022-08-22T15:34:35.387000000</dc:date>
    <meta:editing-duration>PT5M17S</meta:editing-duration>
    <meta:editing-cycles>1</meta:editing-cycles>
    <meta:document-statistic meta:table-count="0" meta:image-count="0" meta:object-count="0" meta:page-count="1" meta:paragraph-count="17" meta:word-count="80" meta:character-count="560" meta:non-whitespace-character-count="327"/>
    <meta:generator>LibreOffice/7.3.2.2$Windows_X86_64 LibreOffice_project/49f2b1bff42cfccbd8f788c8dc32c1c309559be0</meta:generator>
  </office:meta>
</office:document-meta>
</file>